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8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7179 100%S.</text:span><text:span text:style-name="T1">)</text:span>, cuyo texto a continuación se transcribe:</text:p>
      <text:p text:style-name="P10"/>
      <text:p text:style-name="P11"><text:span text:style-name="T9">“</text:span><text:span text:style-name="T10">La Cámara de Diputados de la Provincia vería con agrado que el Poder Ejecutivo, a través del organismo que corresponda, evalúe la posibilidad de <text:s/>realizar el proyecto y concretar la obra de una rotonda en la intersección entre las rutas provincial 13 y nacional 34, en cercanías de las localidades de Sunchales y Ataliva, departamento Castellano</text:span><text:span text:style-name="T9"> </text:span><text:span text:style-name="T2">.</text:span><text:span text:style-name="T3">”</text:span></text:p>
      <text:p text:style-name="P9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2:28:04</meta:print-date>
    <dc:date>2013-06-13T12:28:26</dc:date>
    <meta:document-statistic meta:table-count="0" meta:image-count="1" meta:object-count="0" meta:page-count="1" meta:paragraph-count="8" meta:word-count="116" meta:character-count="710" meta:non-whitespace-character-count="594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